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Burg. Volgelslaan 142 Oisterwijk,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Vogelslaan 142 Oisterwijk, </text:span>het intern verbouwen van de woning. Zaaknummer 1032792, verzonden op 20-05-2025; bouwactiviteit (technisch)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Heeft u vragen?</text:span>
          </text:p>
            <text:p text:style-name="common-al">Hiervoor kunt u contact opnemen met de gemeente. Dit kan via het telefoonnummer 013-5291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8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792</meta:user-defined>
    <dc:language>nl</dc:language>
    <meta:user-defined meta:name="OVERHEIDop.locatietype/OVERHEIDop.gebiedsmarkering">Punt</meta:user-defined>
    <meta:user-defined meta:name="DC.title">Besluit buiten behandeling stellen aangevraagde omgevingsvergunning, Burg. Volgelslaan 142 Oisterwijk, het intern verbouw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62</meta:user-defined>
    <meta:user-defined meta:name="OVERHEIDop.GmbID/DC.identifier">gmb-2025-230862</meta:user-defined>
    <meta:user-defined meta:name="OVERHEIDop.versieInformatie"/>
  </office:meta>
</office:document-meta>
</file>