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ijeenkomst jeugdgemeenteraad op 23 mei 2025 aan Van ’t Hoffstraat 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5 mei 2025 een goedkeuring (met kenmerk 1909498) verleend voor het organiseren van bijeenkomst jeugdgemeenteraad op 23 mei 2025 op het parkeerterrein aan de Van ’t Hoffstraat 2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85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09498</meta:user-defined>
    <dc:language>nl</dc:language>
    <meta:user-defined meta:name="OVERHEIDop.locatietype/OVERHEIDop.gebiedsmarkering">Adres</meta:user-defined>
    <meta:user-defined meta:name="DC.title">Toestemming voor het organiseren van bijeenkomst jeugdgemeenteraad op 23 mei 2025 aan Van ’t Hoffstraat 24 te Nijkerk</meta:user-defined>
    <meta:user-defined meta:name="DCTERMS.W3CDTF/DCTERMS.available">2025-05-27</meta:user-defined>
    <meta:user-defined meta:name="DCTERMS.W3CDTF/OVERHEIDop.jaargang">2025</meta:user-defined>
    <meta:user-defined meta:name="OVERHEIDop.publicationIssue">230859</meta:user-defined>
    <meta:user-defined meta:name="OVERHEIDop.GmbID/DC.identifier">gmb-2025-230859</meta:user-defined>
    <meta:user-defined meta:name="OVERHEIDop.versieInformatie"/>
  </office:meta>
</office:document-meta>
</file>