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62, 2565 VL 's-Gravenhage, Klimopstraat 2, 2565 VK 's-Gravenhage, Klimopstraat 4, 2565 VK 's-Gravenhage, Klimopstraat 10, 2565 VK 's-Gravenhage, Klim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de balkonhekken</text:p>
            <text:p text:style-name="common-al"/>
            <text:p text:style-name="common-al">Ons kenmerk: VTH2025-284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62, 2565 VL 's-Gravenhage, Klimopstraat 2, 2565 VK 's-Gravenhage, Klimopstraat 4, 2565 VK 's-Gravenhage, Klimopstraat 10, 2565 VK 's-Gravenhage, Klimopstraat 12, 2565 VK 's-Gravenhage, Klimopstraat 14, 2565 VK 's-Gravenhage, Klimopstraat 20, 2565 VK 's-Gravenhage, Klimopstraat 22, 2565 VK 's-Gravenhage, Klimopstraat 24, 2565 VK 's-Gravenhage, Klimopstraat 26, 2565 VK 's-Gravenhage, Klimopstraat 30, 2565 VK 's-Gravenhage, Klimopstraat 34, 2565 VK 's-Gravenhage, Klimopstraat 36, 2565 VK 's-Gravenhage, Klimopstraat 38, 2565 VK 's-Gravenhage, Klimopstraat 40, 2565 VK 's-Gravenhage, Klimopstraat 42, 2565 VK 's-Gravenhage, Klimopstraat 44, 2565 VK 's-Gravenhage, Klimopstraat 46, 2565 VK 's-Gravenhage, Klimopstraat 48, 2565 VK 's-Gravenhage, Klimopstraat 58, 2565 VL 's-Gravenhage, Klimopstraat 60, 2565 VL 's-Gravenhage, Klimopstraat 64, 2565 VL 's-Gravenhage, Klimopstraat 66, 2565 VL 's-Gravenhage, Klimopstraat 68, 2565 VL 's-Gravenhage, Klimopstraat 70, 2565 VL 's-Gravenhage, Klimopstraat 72, 2565 VL 's-Gravenhage, Klimopstraat 78, 2565 VL 's-Gravenhage, Klimopstraat 80, 2565 VL 's-Gravenhage, Klimopstraat 82, 2565 VL 's-Gravenhage, Klimopstraat 86, 2565 VL 's-Gravenhage, Klimopstraat 88, 2565 VL 's-Gravenhage, Klimopstraat 90, 2565 VL 's-Gravenhage, Klimopstraat 92, 2565 VL 's-Gravenhage, Klimopstraat 94, 2565 VM 's-Gravenhage, Klimopstraat 96, 2565 VM 's-Gravenhage, Klimopstraat 104, 2565 VM 's-Gravenhage, Klimopstraat 106, 2565 VM 's-Gravenhage, Klimopstraat 108, 2565 VM 's-Gravenhage, Klimopstraat 114, 2565 VM 's-Gravenhage, Klimopstraat 116, 2565 VM 's-Gravenhage, Klimopstraat 118, 2565 VM 's-Gravenhage, Klimopstraat 120, 2565 VM 's-Gravenhage, Klimopstraat 124, 2565 VM 's-Gravenhage, Klimopstraat 126, 2565 VM 's-Gravenhage, Klimopstraat 128, 2565 VM 's-Gravenhage, Klimopstraat 112, 2565 VM 's-Gravenhage, Klimopstraat 6, 2565 VK 's-Gravenhage, Klimopstraat 8, 2565 VK 's-Gravenhage, Klimopstraat 18, 2565 VK 's-Gravenhage, Klimopstraat 28, 2565 VK 's-Gravenhage, Klimopstraat 32, 2565 VK 's-Gravenhage, Klimopstraat 74, 2565 VL 's-Gravenhage, Klimopstraat 98, 2565 VM 's-Gravenhage, Klimopstraat 100, 2565 VM 's-Gravenhage, Klimopstraat 110, 2565 VM 's-Gravenhage, Klimopstraat 122, 2565 VM 's-Gravenhage, Klimopstraat 76, 2565 VL 's-Gravenhage, Klimopstraat 84, 2565 VL 's-Gravenhage, Klimopstraat 102, 2565 VM 's-Gravenhage, Klimopstraat 16, 2565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8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00</meta:user-defined>
    <meta:user-defined meta:name="DCTERMS.abstract">het veranderen van de gevels van de panden door het vervangen van de balkon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limopstraat 62, 2565 VL 's-Gravenhage, Klimopstraat 2, 2565 VK 's-Gravenhage, Klimopstraat 4, 2565 VK 's-Gravenhage, Klimopstraat 10, 2565 VK 's-Gravenhage, Klimop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54</meta:user-defined>
    <meta:user-defined meta:name="OVERHEIDop.GmbID/DC.identifier">gmb-2025-230854</meta:user-defined>
    <meta:user-defined meta:name="OVERHEIDop.versieInformatie"/>
  </office:meta>
</office:document-meta>
</file>