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erkeland 1, 3958EV Amerongen, de verbouwing van een woning uitbouw en aanpassing van de entree en kozijnen (RX2025-00000587, 23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erkeland 1, 3958EV Amerongen, de verbouwing van een woning uitbouw en aanpassing van de entree en kozijnen (RX2025-00000587, 23 me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085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5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5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587</meta:user-defined>
    <meta:user-defined meta:name="DCTERMS.abstract">Kerkeland 1, 3958EV Amerongen, de verbouwing van een woning uitbouw en aanpassing van de entree en kozijnen (RX2025-00000587, 23 mei 2025)</meta:user-defined>
    <dc:language>nl</dc:language>
    <meta:user-defined meta:name="OVERHEIDop.locatietype/OVERHEIDop.gebiedsmarkering">Vlak</meta:user-defined>
    <meta:user-defined meta:name="DC.title">Gemeente Utrechtse Heuvelrug, verleende omgevingsvergunning - Kerkeland 1, 3958EV Amerongen, de verbouwing van een woning uitbouw en aanpassing van de entree en kozijnen (RX2025-00000587, 23 mei 2025)</meta:user-defined>
    <meta:user-defined meta:name="DCTERMS.W3CDTF/DCTERMS.available">2025-05-27</meta:user-defined>
    <meta:user-defined meta:name="DCTERMS.W3CDTF/OVERHEIDop.jaargang">2025</meta:user-defined>
    <meta:user-defined meta:name="OVERHEIDop.publicationIssue">230850</meta:user-defined>
    <meta:user-defined meta:name="OVERHEIDop.GmbID/DC.identifier">gmb-2025-230850</meta:user-defined>
    <meta:user-defined meta:name="OVERHEIDop.versieInformatie"/>
  </office:meta>
</office:document-meta>
</file>