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Diekhuusplein, vrachtwagen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een vrachtwagenbioscoop, Diekhuusplein in Middelharnis. De vergunning geldt op 3 december 2025 van 09.00 uur tot 17.00 uur. De verzenddatum is 8 Mei 2025 en het referentienummer is Z-25-230191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8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230191</meta:user-defined>
    <dc:language>nl</dc:language>
    <meta:user-defined meta:name="OVERHEIDop.locatietype/OVERHEIDop.gebiedsmarkering">Adres</meta:user-defined>
    <meta:user-defined meta:name="DC.title">Verleende standplaatsvergunning - Middelharnis, Diekhuusplein, vrachtwagenbioscoo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48</meta:user-defined>
    <meta:user-defined meta:name="OVERHEIDop.GmbID/DC.identifier">gmb-2025-230848</meta:user-defined>
    <meta:user-defined meta:name="OVERHEIDop.versieInformatie"/>
  </office:meta>
</office:document-meta>
</file>