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Margrietstraat ong. Oisterwijk, het oprichten van 7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grietstraat ong. Oisterwijk, </text:span>het oprichten van 7 appartementen. Zaaknummer 1023842, verzonden aan aanvrager op 20-05-2025; Bouwactiviteit (omgevingsplan), Bouwwerk slopen, Bouwactiviteit (technisch), Uitweg maken, hebben of veranderen of het gebruik daarvan verand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8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1023842</meta:user-defined>
    <dc:language>nl</dc:language>
    <meta:user-defined meta:name="OVERHEIDop.locatietype/OVERHEIDop.gebiedsmarkering">Vlak</meta:user-defined>
    <meta:user-defined meta:name="DC.title">Verleende omgevingsvergunning, Prinses Margrietstraat ong. Oisterwijk, het oprichten van 7 appartementen</meta:user-defined>
    <meta:user-defined meta:name="DCTERMS.W3CDTF/DCTERMS.available">2025-05-28</meta:user-defined>
    <meta:user-defined meta:name="DCTERMS.W3CDTF/OVERHEIDop.jaargang">2025</meta:user-defined>
    <meta:user-defined meta:name="OVERHEIDop.publicationIssue">230845</meta:user-defined>
    <meta:user-defined meta:name="OVERHEIDop.GmbID/DC.identifier">gmb-2025-230845</meta:user-defined>
    <meta:user-defined meta:name="OVERHEIDop.versieInformatie"/>
  </office:meta>
</office:document-meta>
</file>