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Tuinfeest Festival in de Prinsentuin in Leeuwarden (EVE-2025-030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het Tuinfeest Festival in de<text:span text:style-name="nadrukvet"/>Prinsentuin in Leeuwarden. Het evenement staat gepland op 13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22 mei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84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4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4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30308</meta:user-defined>
    <dc:language>nl</dc:language>
    <meta:user-defined meta:name="OVERHEIDop.locatietype/OVERHEIDop.gebiedsmarkering">Vlak</meta:user-defined>
    <meta:user-defined meta:name="DC.title">Aanvraag evenementenvergunning voor Tuinfeest Festival in de Prinsentuin in Leeuwarden (EVE-2025-030308)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44</meta:user-defined>
    <meta:user-defined meta:name="OVERHEIDop.GmbID/DC.identifier">gmb-2025-230844</meta:user-defined>
    <meta:user-defined meta:name="OVERHEIDop.versieInformatie"/>
  </office:meta>
</office:document-meta>
</file>