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Evenementen Gouda voor Houtmansplantsoenconcerten op de locatie Houtmansplantsoen op 29-06-2025 tot en met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tichting Evenementen Gouda mag het evenement Houtmansplantsoenconcerten organiserenin/aan/op de locatie Houtmansplantsoen op 29-06-2025.De vergunning is verzonden op 23-05-2025. Het zaaknummer van de vergunning is 136910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05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84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740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Evenementen Gouda voor Houtmansplantsoenconcerten op de locatie Houtmansplantsoen op 29-06-2025 tot en met 31-08-202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42</meta:user-defined>
    <meta:user-defined meta:name="OVERHEIDop.GmbID/DC.identifier">gmb-2025-230842</meta:user-defined>
    <meta:user-defined meta:name="OVERHEIDop.versieInformatie"/>
  </office:meta>
</office:document-meta>
</file>