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89, Oostdorpseweg 82, 3176 P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3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89</text:p>
            <text:p text:style-name="common-al">De omschrijving van de zaak: Plaatsen dakkapel op voor- en achterdakvlak Oostdorpseweg 82 3176 PL Poortugaal</text:p>
            <text:p text:style-name="common-al">De ontvangstdatum van de zaak: 2 april 2025</text:p>
            <text:p text:style-name="common-al">De globale locatie: Oostdorpseweg 82, 3176 PL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8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Beschikking verlenging beslistermijn op locatie Oostdorpseweg 82, 3176 PL</meta:user-defined>
    <dc:language>nl</dc:language>
    <meta:user-defined meta:name="OVERHEIDop.locatietype/OVERHEIDop.gebiedsmarkering">Vlak</meta:user-defined>
    <meta:user-defined meta:name="DC.title">Kennisgeving termijnverlenging Z2025-00000089, Oostdorpseweg 82, 3176 PL</meta:user-defined>
    <meta:user-defined meta:name="DCTERMS.W3CDTF/DCTERMS.available">2025-05-27</meta:user-defined>
    <meta:user-defined meta:name="DCTERMS.W3CDTF/OVERHEIDop.jaargang">2025</meta:user-defined>
    <meta:user-defined meta:name="OVERHEIDop.publicationIssue">230840</meta:user-defined>
    <meta:user-defined meta:name="OVERHEIDop.GmbID/DC.identifier">gmb-2025-230840</meta:user-defined>
    <meta:user-defined meta:name="OVERHEIDop.versieInformatie"/>
  </office:meta>
</office:document-meta>
</file>