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 Zomerstraat 31 2033EN Haarlem, 0392-2025-0043311, het plaatsen van een dakopbouw, verzonden 23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083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3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4331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 Zomerstraat 31 2033EN Haarlem, 0392-2025-0043311, het plaatsen van een dakopbouw, verzonden 23-05-2025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39</meta:user-defined>
    <meta:user-defined meta:name="OVERHEIDop.GmbID/DC.identifier">gmb-2025-230839</meta:user-defined>
    <meta:user-defined meta:name="OVERHEIDop.versieInformatie"/>
  </office:meta>
</office:document-meta>
</file>