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Sinterklaasintocht Nijkerkerveen op zaterdag 15 november 2025 van 14:30 tot 16:30 uur te Nijkerkerveen</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19 mei 2025 een evenementenvergunning (met kenmerk 1865261) verleend voor het organiseren van de Sinterklaasintocht Nijkerkerveen op zaterdag 15 november 2025 van 14:30 uur tot 16:30 uur in Nijkerkerveen.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Mevrouw T.T.E. de Jonge - Ruitenbeek</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3083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3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3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865261</meta:user-defined>
    <dc:language>nl</dc:language>
    <meta:user-defined meta:name="OVERHEIDop.locatietype/OVERHEIDop.gebiedsmarkering">Woonplaats</meta:user-defined>
    <meta:user-defined meta:name="DC.title">Toestemming voor het organiseren van de Sinterklaasintocht Nijkerkerveen op zaterdag 15 november 2025 van 14:30 tot 16:30 uur te Nijkerkerveen</meta:user-defined>
    <meta:user-defined meta:name="DCTERMS.W3CDTF/DCTERMS.available">2025-05-27</meta:user-defined>
    <meta:user-defined meta:name="DCTERMS.W3CDTF/OVERHEIDop.jaargang">2025</meta:user-defined>
    <meta:user-defined meta:name="OVERHEIDop.publicationIssue">230838</meta:user-defined>
    <meta:user-defined meta:name="OVERHEIDop.GmbID/DC.identifier">gmb-2025-230838</meta:user-defined>
    <meta:user-defined meta:name="OVERHEIDop.versieInformatie"/>
  </office:meta>
</office:document-meta>
</file>