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Verzoeklocatie 2025050701394, Goudberk ong, kavel 3, perceel sectie P, nummer 1570, Kaatsheuvel, Loon op Zand (LOO00) P 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oudberk ong, kavel 3, perceel sectie P, nummer 1570, Kaatsheuvel, </text:span>
                <text:span text:style-name="nadrukcur">Verzoeklocatie 2025050701394, </text:span>het bouwen van een woning (0809Z2508361 verzonden 2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8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een woning aan Verzoeklocatie 2025050701394, Goudberk ong, kavel 3, perceel sectie P, nummer 1570, Kaatsheuvel, Loon op Zand (LOO00) P 157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32</meta:user-defined>
    <meta:user-defined meta:name="OVERHEIDop.GmbID/DC.identifier">gmb-2025-230832</meta:user-defined>
    <meta:user-defined meta:name="OVERHEIDop.versieInformatie"/>
  </office:meta>
</office:document-meta>
</file>