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Kleine Krocht Zandvoort, 0473-2025-0000668, het evenement Historic Grand Prix Parade, op 21-06-2025 19:30 t/m 21:30,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8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68</meta:user-defined>
    <meta:user-defined meta:name="DCTERMS.abstract">het evenement Historic Grand Prix Parade</meta:user-defined>
    <dc:language>nl</dc:language>
    <meta:user-defined meta:name="OVERHEIDop.locatietype/OVERHEIDop.gebiedsmarkering">Punt</meta:user-defined>
    <meta:user-defined meta:name="DC.title">Gemeente Zandvoort, vergunning verleend, Kleine Krocht Zandvoort, 0473-2025-0000668, het evenement Historic Grand Prix Parade, op 21-06-2025 19:30 t/m 21:30, verzonden 23-05-2025</meta:user-defined>
    <meta:user-defined meta:name="DCTERMS.W3CDTF/DCTERMS.available">2025-05-27</meta:user-defined>
    <meta:user-defined meta:name="DCTERMS.W3CDTF/OVERHEIDop.jaargang">2025</meta:user-defined>
    <meta:user-defined meta:name="OVERHEIDop.publicationIssue">230830</meta:user-defined>
    <meta:user-defined meta:name="OVERHEIDop.GmbID/DC.identifier">gmb-2025-230830</meta:user-defined>
    <meta:user-defined meta:name="OVERHEIDop.versieInformatie"/>
  </office:meta>
</office:document-meta>
</file>