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Westerlaan 18b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Westerlaan 18b, 9161 AP: verbouw schuur tot woning 22-05-2025</text:p>
            <text:p text:style-name="common-al">Activiteiten: bouwactiviteit (technisch en omgevingsplan) en afwijken van regels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zaakloket.ameland.nl/mozard/!suite42.scherm1260?mObj=61230" xlink:type="simple">(https://zaakloket.ameland.nl/mozard/!suite42.scherm1260?mObj=612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08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Westerlaan 18b in Hol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26</meta:user-defined>
    <meta:user-defined meta:name="OVERHEIDop.GmbID/DC.identifier">gmb-2025-230826</meta:user-defined>
    <meta:user-defined meta:name="OVERHEIDop.versieInformatie"/>
  </office:meta>
</office:document-meta>
</file>