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Grilldays op zondag 15 juni 2025 van 13:00 tot 21:00 uur aan Putterstraatweg 5 en 9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1 mei 2025 een evenementenvergunning (met kenmerk 1904910) verleend voor het organiseren van de Grilldays op zondag 15 juni 2025 van 13:00 uur tot 21:00 uur op Landgoed de Salentein, gelegen aan de Putterstraatweg 5-9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82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2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2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04910</meta:user-defined>
    <dc:language>nl</dc:language>
    <meta:user-defined meta:name="OVERHEIDop.locatietype/OVERHEIDop.gebiedsmarkering">Weg</meta:user-defined>
    <meta:user-defined meta:name="DC.title">Toestemming voor het organiseren van de Grilldays op zondag 15 juni 2025 van 13:00 tot 21:00 uur aan Putterstraatweg 5 en 9 te Nijkerk</meta:user-defined>
    <meta:user-defined meta:name="DCTERMS.W3CDTF/DCTERMS.available">2025-05-27</meta:user-defined>
    <meta:user-defined meta:name="DCTERMS.W3CDTF/OVERHEIDop.jaargang">2025</meta:user-defined>
    <meta:user-defined meta:name="OVERHEIDop.publicationIssue">230825</meta:user-defined>
    <meta:user-defined meta:name="OVERHEIDop.GmbID/DC.identifier">gmb-2025-230825</meta:user-defined>
    <meta:user-defined meta:name="OVERHEIDop.versieInformatie"/>
  </office:meta>
</office:document-meta>
</file>