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grasveld Dassendonk. De melding is geregistreerd onder zaaknummer Z2025-00000753. De melding betreft:</text:p>
            <text:p text:style-name="common-al">- Lentefeest 11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082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2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753</meta:user-defined>
    <meta:user-defined meta:name="DCTERMS.abstract">grasveld Dassendonk</meta:user-defined>
    <dc:language>nl</dc:language>
    <meta:user-defined meta:name="OVERHEIDop.locatietype/OVERHEIDop.gebiedsmarkering">Punt</meta:user-defined>
    <meta:user-defined meta:name="DC.title">Ontvangst melding, : 15 mei 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21</meta:user-defined>
    <meta:user-defined meta:name="OVERHEIDop.GmbID/DC.identifier">gmb-2025-230821</meta:user-defined>
    <meta:user-defined meta:name="OVERHEIDop.versieInformatie"/>
  </office:meta>
</office:document-meta>
</file>