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van Wassenaerlaan 44 2343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Wassenaerlaan 44,2343AT Oegstgeest - plaatsen van een dakkapel in het voordakvlak (23-05-2025/ Z/25/21309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8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094</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aan van Wassenaerlaan 44 2343AT Oegstgeest</meta:user-defined>
    <meta:user-defined meta:name="DCTERMS.W3CDTF/DCTERMS.available">2025-05-27</meta:user-defined>
    <meta:user-defined meta:name="DCTERMS.W3CDTF/OVERHEIDop.jaargang">2025</meta:user-defined>
    <meta:user-defined meta:name="OVERHEIDop.externeBijlage">OEGSTGEEST_202505_GFO_ZAKEN_822104_1.van Wassen...|exb-2025-19555</meta:user-defined>
    <meta:user-defined meta:name="OVERHEIDop.publicationIssue">230820</meta:user-defined>
    <meta:user-defined meta:name="OVERHEIDop.GmbID/DC.identifier">gmb-2025-230820</meta:user-defined>
    <meta:user-defined meta:name="OVERHEIDop.versieInformatie"/>
  </office:meta>
</office:document-meta>
</file>