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jubileumfeest RugbyClub sportpark de Linie, Linieweg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Jubileumfeest 50 jaar Rugby Club, clubgebouw op sportpark De Linie, Linieweg 23b, Den Helder</text:p>
            <text:p text:style-name="common-al">Datum evenement: 6 september 2025</text:p>
            <text:p text:style-name="common-al">Zaaknummer: 25185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81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jubileumfeest RugbyClub sportpark de Linie, Linieweg 23b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19</meta:user-defined>
    <meta:user-defined meta:name="OVERHEIDop.GmbID/DC.identifier">gmb-2025-230819</meta:user-defined>
    <meta:user-defined meta:name="OVERHEIDop.versieInformatie"/>
  </office:meta>
</office:document-meta>
</file>