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 evenement Stadsgolf op zaterdag 28 juni 2025 van 12:00 tot 18:00 uur aan Brink 42 e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op 20 mei 2025 toestemming (met kenmerk 1890401) verleend voor het organiseren van een klein evenement Stadsgolf op zaterdag 28 juni 2025 van 12:00 uur tot 18:00 uur vanaf de Brink 42, door de binnenstad bij winkels en bedrijven en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9040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81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1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1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0401</meta:user-defined>
    <dc:language>nl</dc:language>
    <meta:user-defined meta:name="OVERHEIDop.locatietype/OVERHEIDop.gebiedsmarkering">Adres</meta:user-defined>
    <meta:user-defined meta:name="OVERHEIDop.locatietype/OVERHEIDop.gebiedsmarkering">Weg</meta:user-defined>
    <meta:user-defined meta:name="DC.title">Toestemming voor het organiseren van een klein evenement Stadsgolf op zaterdag 28 juni 2025 van 12:00 tot 18:00 uur aan Brink 42 en Molenplein te Nijkerk</meta:user-defined>
    <meta:user-defined meta:name="DCTERMS.W3CDTF/DCTERMS.available">2025-05-27</meta:user-defined>
    <meta:user-defined meta:name="DCTERMS.W3CDTF/OVERHEIDop.jaargang">2025</meta:user-defined>
    <meta:user-defined meta:name="OVERHEIDop.publicationIssue">230816</meta:user-defined>
    <meta:user-defined meta:name="OVERHEIDop.GmbID/DC.identifier">gmb-2025-230816</meta:user-defined>
    <meta:user-defined meta:name="OVERHEIDop.versieInformatie"/>
  </office:meta>
</office:document-meta>
</file>