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ndpad 2, 3241GX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5 een besluit genomen op de aanvraag met zaaknummer Z2025-00220 voor een omgevingsvergunning betreffende het realiseren van een dakterras op locatie Zandpad 2, 3241GX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4 jul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081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1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1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20</meta:user-defined>
    <dc:language>nl</dc:language>
    <meta:user-defined meta:name="OVERHEIDop.locatietype/OVERHEIDop.gebiedsmarkering">Vlak</meta:user-defined>
    <meta:user-defined meta:name="DC.title">Kennisgeving besluit op aanvraag omgevingsvergunning Zandpad 2, 3241GX Middelharnis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814</meta:user-defined>
    <meta:user-defined meta:name="OVERHEIDop.GmbID/DC.identifier">gmb-2025-230814</meta:user-defined>
    <meta:user-defined meta:name="OVERHEIDop.versieInformatie"/>
  </office:meta>
</office:document-meta>
</file>