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Goedereede, Kerkpad 3 en omgeving Goedereede - Pinksterpa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Pinksterpad 2025, Kerkpad 3 en omgeving Goedereede in Goedereede. Deze vergunning geldt op 9 juni 2025 van 13.30 uur tot 17.00 uur. De verzenddatum is 19 mei 2025 en het referentienummer is Z-25-17180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81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1800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Verleende evenementenvergunning - Goedereede, Kerkpad 3 en omgeving Goedereede - Pinksterpad 202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13</meta:user-defined>
    <meta:user-defined meta:name="OVERHEIDop.GmbID/DC.identifier">gmb-2025-230813</meta:user-defined>
    <meta:user-defined meta:name="OVERHEIDop.versieInformatie"/>
  </office:meta>
</office:document-meta>
</file>