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Activiteitendag NLBEOPS op IJsbaan, Landbouwstraat 65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1 mei 2025 de volgende evenementenvergunning heeft verleend:</text:p>
            <text:p text:style-name="common-al">Activiteitendag NLBEOPS (Koninklijke Marine) op IJsbaan Julianadorp, Landbouwstraat 65 in Julianadorp</text:p>
            <text:p text:style-name="common-al">Datum evenement: 17 juni 2025</text:p>
            <text:p text:style-name="common-al">Zaaknummer: 40020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081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1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1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Activiteitendag NLBEOPS op IJsbaan, Landbouwstraat 65 in Julianadorp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12</meta:user-defined>
    <meta:user-defined meta:name="OVERHEIDop.GmbID/DC.identifier">gmb-2025-230812</meta:user-defined>
    <meta:user-defined meta:name="OVERHEIDop.versieInformatie"/>
  </office:meta>
</office:document-meta>
</file>