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se Linker Rottekade 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Nabij Bergse Linker Rottekade 203, 3056LE, realiseren van een steiger in de Rotte. De steiger ligt ca. 1 m vanaf de waterkant en heeft een afmeting van ca. 4 x 1 m (datum besluit 23-05-2025, op dezelfde dag verzonden, dossiernummer OMV.25.03.00081).</text:p>
            <text:p text:style-name="common-al"> 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8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Bergse Linker Rottekade 203</meta:user-defined>
    <meta:user-defined meta:name="DCTERMS.W3CDTF/DCTERMS.available">2025-05-27</meta:user-defined>
    <meta:user-defined meta:name="DCTERMS.W3CDTF/OVERHEIDop.jaargang">2025</meta:user-defined>
    <meta:user-defined meta:name="OVERHEIDop.publicationIssue">230811</meta:user-defined>
    <meta:user-defined meta:name="OVERHEIDop.GmbID/DC.identifier">gmb-2025-230811</meta:user-defined>
    <meta:user-defined meta:name="OVERHEIDop.versieInformatie"/>
  </office:meta>
</office:document-meta>
</file>