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schaftkeet, een dixi en een hoogwerker van 20 mei 2025 tot en met 13 juni 2025 aan Amandel 31, 33 en 35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de Algemene Plaatselijke Verordening Nijkerk 2021 is op 20 mei 2025 een ontheffing (met kenmerk 1927234) verleend voor het plaatsen van een schaftkeet, een dixi en een hoogwerker van 20 mei 2025 tot en met 13 juni 2025 op drie parkeerplaatsen achter de woningen van De Amandel 31, 33 en 35 te Nijkerk. </text:p>
            <text:p text:style-name="common-al">
            <text:span text:style-name="nadrukvet">Toetsing/beoordeling</text:span>
          </text:p>
            <text:p text:style-name="common-al">Uw aanvraag tot ontheffing hebben wij beoordeeld en getoetst aan de Algemene plaatselijke verordening Nijkerk 2021 (hierna: APV). Deze beoordeling en toetsing hebben geen aanleiding gegeven om de gevraagde ontheffing te weigeren.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6">
              <text:list-item text:style-override="id1-3-2-1-1-6-1">
                <text:number>•</text:number>
                <text:p text:style-name="al">1927234</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Ruitenbeek</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080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0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0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2723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heffing voor het plaatsen van een schaftkeet, een dixi en een hoogwerker van 20 mei 2025 tot en met 13 juni 2025 aan Amandel 31, 33 en 35 te Nijkerk</meta:user-defined>
    <meta:user-defined meta:name="DCTERMS.W3CDTF/DCTERMS.available">2025-05-27</meta:user-defined>
    <meta:user-defined meta:name="DCTERMS.W3CDTF/OVERHEIDop.jaargang">2025</meta:user-defined>
    <meta:user-defined meta:name="OVERHEIDop.publicationIssue">230807</meta:user-defined>
    <meta:user-defined meta:name="OVERHEIDop.GmbID/DC.identifier">gmb-2025-230807</meta:user-defined>
    <meta:user-defined meta:name="OVERHEIDop.versieInformatie"/>
  </office:meta>
</office:document-meta>
</file>