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Triathlon Didam, Vincwijcweg 12, 6941R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Triathlon Didam op locatie Vincwijcweg 12, 6941RG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Datum               : 5 juli 2025</text:p>
            <text:p text:style-name="common-al">Begintijd           : 10.00 uur</text:p>
            <text:p text:style-name="common-al">Eindtijd             : 13.00 uur</text:p>
            <text:p text:style-name="common-al">Locatie              : Start Nevelhorst</text:p>
            <text:p text:style-name="common-al">Afsluiting           : Van 10:15 tot 12:15 zullen gedurende het fietsonderdeel de toegangswegen worden afgesloten voor verkeer. Bij de afzethekken zullen verkeersregelaars worden ingezet.</text:p>
            <text:p text:style-name="common-al">Verzonden         : 23 mei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080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0</meta:user-defined>
    <meta:user-defined meta:name="DCTERMS.abstract">Betreft:  besluit op locatie Vincwijcweg 12, 6941RG Didam</meta:user-defined>
    <dc:language>nl</dc:language>
    <meta:user-defined meta:name="OVERHEIDop.locatietype/OVERHEIDop.gebiedsmarkering">Punt</meta:user-defined>
    <meta:user-defined meta:name="DC.title">Toestemming voor Triathlon Didam, Vincwijcweg 12, 6941RG Didam</meta:user-defined>
    <meta:user-defined meta:name="DCTERMS.W3CDTF/DCTERMS.available">2025-05-27</meta:user-defined>
    <meta:user-defined meta:name="DCTERMS.W3CDTF/OVERHEIDop.jaargang">2025</meta:user-defined>
    <meta:user-defined meta:name="OVERHEIDop.publicationIssue">230804</meta:user-defined>
    <meta:user-defined meta:name="OVERHEIDop.GmbID/DC.identifier">gmb-2025-230804</meta:user-defined>
    <meta:user-defined meta:name="OVERHEIDop.versieInformatie"/>
  </office:meta>
</office:document-meta>
</file>