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ummer BeachLife op strand bij strandopgang Dui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mei 2025 de volgende evenementenvergunning heeft verleend:</text:p>
            <text:p text:style-name="common-al">Summer BeachLife circuit op het strand bij strandopgang Duinoord in Den Helder</text:p>
            <text:p text:style-name="common-al">Datum evenement: 6 t/m 8 juni 2025</text:p>
            <text:p text:style-name="common-al">Zaaknummer: 3041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8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Summer BeachLife op strand bij strandopgang Duinoo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01</meta:user-defined>
    <meta:user-defined meta:name="OVERHEIDop.GmbID/DC.identifier">gmb-2025-230801</meta:user-defined>
    <meta:user-defined meta:name="OVERHEIDop.versieInformatie"/>
  </office:meta>
</office:document-meta>
</file>