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Badhoevedorp, Dellaertlaan14, 1171 HG, plaatsen van een scootersafe, verzenddatum 15-01-2025, zaaknummer 039411636220, DSO nummer 2024090400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Badhoevedorp, Dellaertlaan14, 1171 HG, plaatsen van een scootersafe, verzenddatum 15-01-2025, zaaknummer 039411636220, DSO nummer 2024090400292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80</meta:user-defined>
    <meta:user-defined meta:name="OVERHEIDop.GmbID/DC.identifier">gmb-2025-23080</meta:user-defined>
    <meta:user-defined meta:name="OVERHEIDop.versieInformatie"/>
  </office:meta>
</office:document-meta>
</file>