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27ad81d5-40f1-42c1-93ae-ccf9ce28e557.png" manifest:media-type="image/x-eps"/>
  <manifest:file-entry manifest:full-path="Pictures/Afbeelding1ice23a49d-d385-45b2-bcce-0fa4537c0057.png" manifest:media-type="image/x-eps"/>
  <manifest:file-entry manifest:full-path="Pictures/Afbeelding2ieadc3765-f800-4a92-85f9-23a4b0ad89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Adriaen Blockstraat 86</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54158</text:p>
            <text:p text:style-name="al">Datum: 0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Adriaen Blockstraat 86</text:span><text:span text:style-name="nadrukvet">, 1363 LT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Adriaen Blockstraat 86</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Adriaen Blockstraat 86</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27ad81d5-40f1-42c1-93ae-ccf9ce28e55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Adriaen Blockstraat 86</text:span>
          </text:p>
            <text:p text:style-name="common-al">
            <draw:frame><draw:text-box><text:section text:name="plaatje_id1-3-2-2-1-65-1" text:style-name="plaatje">
              <text:p text:style-name="illustratie_id1-3-2-2-1-65-1-1"><draw:frame draw:style-name="illustratie_id1-3-2-2-1-65-1-1" text:anchor-type="paragraph" svg:width="153mm" svg:height="70.63018867924528mm"><draw:image xlink:href="Pictures/Afbeelding1ice23a49d-d385-45b2-bcce-0fa4537c0057.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53mm" svg:height="81.11886792452829mm"><draw:image xlink:href="Pictures/Afbeelding2ieadc3765-f800-4a92-85f9-23a4b0ad894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Adriaen Blockstraat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4158</meta:user-defined>
    <meta:user-defined meta:name="DCTERMS.abstract">Aanwijzen en inrichten van twee parkeervakken ten behoeve van het laden van elektrische voertuigen ter hoogte van Adriaen Blockstraat 86</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Adriaen Blockstraat 86</meta:user-defined>
    <meta:user-defined meta:name="DCTERMS.W3CDTF/DCTERMS.available">2025-01-02</meta:user-defined>
    <meta:user-defined meta:name="DCTERMS.W3CDTF/OVERHEIDop.jaargang">2025</meta:user-defined>
    <meta:user-defined meta:name="OVERHEIDop.publicationIssue">2308</meta:user-defined>
    <meta:user-defined meta:name="OVERHEIDop.GmbID/DC.identifier">gmb-2025-2308</meta:user-defined>
    <meta:user-defined meta:name="OVERHEIDop.versieInformatie"/>
  </office:meta>
</office:document-meta>
</file>