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oor het wijzigen van de vigerende regelgeving van de rekenkamer Peel en Maas</text:p>
      <text:section text:name="regeling_id1-3-2" text:style-name="regeling">
        <text:section text:name="aanhef_id1-3-2-1" text:style-name="aanhef">
          <text:section text:name="preambule_id1-3-2-1-1" text:style-name="preambule">
            <text:p text:style-name="al">De rekenkamer van de gemeente Peel en Maas</text:p>
            <text:p text:style-name="al"/>
            <text:p text:style-name="al">Gelet op het bepaalde in artikel 10 van de Verordening rekenkamer Peel en Maas 2022</text:p>
            <text:p text:style-name="al"/>
            <text:p text:style-name="al">Gelet op het Reglement van orde voor de vergaderingen en andere werkzaamheden van de Rekenkamer Peel en Maas 2023 </text:p>
            <text:p text:style-name="al"/>
            <text:p text:style-name="al">Gelet op het Onderzoeksprotocol van de rekenkamer Peel en Maas 2023</text:p>
            <text:p text:style-name="al"/>
            <text:p text:style-name="al">Gehoord de beraadslag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3 lid 1 van het Reglement van Orde voor de vergaderingen en andere werkzaamheden van de Rekenkamer Peel en Maas 2023 als volgt te wijzigen:</text:p>
                <text:p text:style-name="al"/>
                <text:p text:style-name="al">
                <text:span text:style-name="nadrukvet">Artikel 3. Oproep en agenda </text:span>
              </text:p>
                <text:p text:style-name="al"/>
                <text:list text:style-name="id1-3-2-2-1-2-1-6">
                  <text:list-item text:style-override="id1-3-2-2-1-2-1-6-1">
                    <text:number>1.</text:number>
                    <text:p text:style-name="al">Onder vergaderingen wordt verstaan:</text:p>
                    <text:list text:style-name="id1-3-2-2-1-2-1-6-1-3">
                      <text:list-item text:style-override="id1-3-2-2-1-2-1-6-1-3-1">
                        <text:number>a.</text:number>
                        <text:p text:style-name="al">Reguliere vergaderingen van de rekenkamer; </text:p>
                      </text:list-item>
                      <text:list-item text:style-override="id1-3-2-2-1-2-1-6-1-3-2">
                        <text:number>b.</text:number>
                        <text:p text:style-name="al">Overleggen met (afvaardigingen) van politiek, bestuur of directie (bijv. met raad, raads(commissies), fracties, politieke vertegenwoordiging, griffier, secretaris/directie, college);</text:p>
                      </text:list-item>
                      <text:list-item text:style-override="id1-3-2-2-1-2-1-6-1-3-3">
                        <text:number>c.</text:number>
                        <text:p text:style-name="al">Onderzoeksgerelateerde overleggen of interviews;</text:p>
                      </text:list-item>
                      <text:list-item text:style-override="id1-3-2-2-1-2-1-6-1-3-4">
                        <text:number>d.</text:number>
                        <text:p text:style-name="al">Trainings- en netwerkbijeenkomsten, waarbij deelname aan een training of netwerkbijeenkomst vooraf kenbaar wordt gemaakt aan de rekenkamerleden en onderlinge afstemming heeft plaats gevonden. </text:p>
                      </text:list-item>
                    </text:list>
                  </text:list-item>
                  <text:list-item text:style-override="id1-3-2-2-1-2-1-6-2">
                    <text:number>2.</text:number>
                    <text:p text:style-name="al">De reguliere vergaderingen van de rekenkamer vinden gemiddeld éénmaal per maand plaats en minimaal 10 maal per jaar. Voor het overige wordt vergaderd als daarom door één of meerdere leden wordt gevraagd. De vergaderingen kunnen fysiek of digitaal worden gehouden. De vergaderingen zullen zoveel mogelijk gecombineerd plaatsvinden (en worden dan, v.w.b. de vergoeding, als één vergadering gezien). Bij het indienen van de declaraties worden de andere rekenkamerleden in de CC meegenomen.</text:p>
                  </text:list-item>
                </text:list>
              </text:list-item>
            </text:list>
          </text:section>
        </text:section>
        <text:section text:name="regeling-sluiting_id1-3-2-3" text:style-name="regeling-sluiting">
          <text:section text:name="ondertekening_id1-3-2-3-1">
            <text:p><text:span text:style-name="functie">Aldus vastgesteld door de rekenkamer op 15 mei 2025,</text:span></text:p>
          </text:section>
          <text:section text:name="ondertekening_id1-3-2-3-2">
            <text:p><text:span text:style-name="functie"/></text:p>
            <text:p><text:span text:style-name="functie">De voorzitter,</text:span></text:p>
            <text:p><text:span text:style-name="functie">J.H.T. Juli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7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 van de Verordening rekenkamer Peel en Maas 2022]|[https://lokaleregelgeving.overheid.nl/CVDR684192/1#artikel_10</meta:user-defined>
    <meta:user-defined meta:name="DC.source">Onderzoeksprotocol van de rekenkamer Peel en Maas 2023]|[https://lokaleregelgeving.overheid.nl/CVDR704662/2</meta:user-defined>
    <meta:user-defined meta:name="DCTERMS.alternative">Reglement van orde voor de vergaderingen en andere werkzaamheden van de Rekenkamer Peel en Maas 2023</meta:user-defined>
    <dc:language>nl</dc:language>
    <meta:user-defined meta:name="OVERHEIDop.locatietype/OVERHEIDop.gebiedsmarkering">Gemeente</meta:user-defined>
    <meta:user-defined meta:name="DC.title">Reglement van Orde voor de vergaderingen en andere werkzaamheden van de Rekenkamer Peel en Maas 2023</meta:user-defined>
    <meta:user-defined meta:name="DCTERMS.W3CDTF/DCTERMS.available">2025-05-27</meta:user-defined>
    <meta:user-defined meta:name="DCTERMS.W3CDTF/OVERHEIDop.jaargang">2025</meta:user-defined>
    <meta:user-defined meta:name="OVERHEIDop.publicationIssue">230799</meta:user-defined>
    <meta:user-defined meta:name="OVERHEIDop.betreftRegeling">CVDR704661_3</meta:user-defined>
    <meta:user-defined meta:name="xs:date/OVERHEIDop.startdatum">2025-05-28</meta:user-defined>
    <meta:user-defined meta:name="OVERHEIDop.GmbID/DC.identifier">gmb-2025-230799</meta:user-defined>
    <meta:user-defined meta:name="OVERHEIDop.versieInformatie"/>
  </office:meta>
</office:document-meta>
</file>