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bullet style:num-suffix="" text:bullet-char="​" text:level="1">
        <style:list-level-properties text:min-label-width="10mm"/>
      </text:list-level-style-bullet>
    </text:list-style>
  </office:automatic-styles>
  <office:body>
    <office:text>
      <text:p text:style-name="new_page_staatscourant"/>
      <text:p text:style-name="single-kop-titel"> Verkeersbesluit - Wijziging geslotenverklaringen Schaapsallee, Lange Juffer en Burgemeester Bloemersweg in Nationaal Park Veluwezoom </text:p>
      <text:section text:name="regeling_id1-3-2" text:style-name="regeling">
        <text:section text:name="aanhef_id1-3-2-1" text:style-name="aanhef">
          <text:section text:name="context_id1-3-2-1-1" text:style-name="context">
            <text:p text:style-name="context.al"/>
            <text:p text:style-name="context.al">Kenmerken: RHD2025-VKB284 en zaaknummer Z2025-001073</text:p>
            <text:p text:style-name="context_bottom"/>
          </text:section>
          <text:p text:style-name="aanhef_wie"/>
          <text:p text:style-name="aanhef_wie">Burgemeester en wethouders van Rheden;</text:p>
          <text:section text:name="considerans_id1-3-2-1-4" text:style-name="considerans">
            <text:p text:style-name="tussenkopcur"/>
            <text:p text:style-name="considerans.al">Gelet op de voor het nemen van een verkeersbesluit relevante wetgeving voortvloeiende uit de Wegenwet (hierna: Wegw), de Wegenverkeerswet 1994 (hierna: WVW 1994), het Reglement Verkeersregels en Verkeerstekens 1990 (hierna: RVV 1990), het Besluit Administratieve Bepalingen inzake het Wegverkeer (hierna: BABW), Uitvoeringsvoorschriften van het Besluit Administratieve Bepalingen inzake het Wegverkeer (hierna: Uitvoeringsvoorschriften BABW) en de Algemene wet bestuursrecht (hierna: Awb);</text:p>
            <text:p text:style-name="considerans.al"/>
            <text:p text:style-name="considerans.al">Gelet op de navolgende vastgestelde (beleids)plannen van de gemeente Rheden (en gemeente Rozendaal) met betrekking tot het onderhavige gebied, voor het thema verkeer en mobiliteit: </text:p>
            <text:p text:style-name="considerans.al">- <text:a xlink:href="https://www.google.com/url?sa=t&amp;rct=j&amp;q=&amp;esrc=s&amp;source=web&amp;cd=&amp;ved=2ahUKEwih4pGemvaCAxUmh_0HHTV0DoYQFnoECCIQAQ&amp;url=https%3A%2F%2Findd.adobe.com%2Fview%2Fb1aee7be-594c-4961-a930-eaa7bcb3a0ee&amp;usg=AOvVaw01cEIOZzqyeYywF5JxDbWb&amp;opi=89978449" xlink:type="simple">Omgevingsvisie Buitengebied</text:a>, deel I (2019);</text:p>
            <text:p text:style-name="considerans.al">- <text:a xlink:href="https://rheden.bestuurlijkeinformatie.nl/Agenda/Document/5e6de25d-cfba-48a5-9cce-33654511e13f?documentId=806e4033-7dcb-4a7f-997b-418198bd40e7&amp;agendaItemId=5e043166-d1b6-4a37-b863-c23d25681c26" xlink:type="simple">Masterplan Welkom Veluwzoom</text:a>, met bijbehorend <text:a xlink:href="https://rheden.bestuurlijkeinformatie.nl/Agenda/Document/5e6de25d-cfba-48a5-9cce-33654511e13f?documentId=8fb9cc38-efb0-4154-a6f4-afc9e576fbd4&amp;agendaItemId=5e043166-d1b6-4a37-b863-c23d25681c26" xlink:type="simple">Uitvoeringsprogramma</text:a> en geamendeerd <text:a xlink:href="https://rheden.bestuurlijkeinformatie.nl/Agenda/Document/5e6de25d-cfba-48a5-9cce-33654511e13f?documentId=072b4d30-fbe7-496d-a85f-24137828625d&amp;agendaItemId=5e043166-d1b6-4a37-b863-c23d25681c26" xlink:type="simple">Raadsbesluit</text:a> (2022);</text:p>
            <text:p text:style-name="considerans.al">- Bestuurlijk speerpunt 5 ‘Verdere verduurzaming Mobiliteit’, zoals opgenomen in het <text:a xlink:href="https://rheden.bestuurlijkeinformatie.nl/Agenda/Document/568a2cb0-1e2e-4c45-bbb8-e9c988b2d542?documentId=4486097a-ec2e-4178-9890-2bd0862114c2&amp;agendaItemId=e1d51f24-b842-4825-9e7d-bbba35ad665e" xlink:type="simple">College-werkprogramma 2022-2026</text:a> (2023). </text:p>
            <text:p text:style-name="considerans.al"/>
            <text:p text:style-name="considerans.al">
            <text:span text:style-name="nadrukvet">Inleiding en leeswijzer </text:span>
          </text:p>
            <text:p text:style-name="considerans.al">Dit verkeersbesluit betreft het wijzigen van bestaande geslotenverklaringen op enkele wegen in het (noord)oostelijk gedeelte van Nationaal Park Veluwezoom. Het gaat om weg(del)en Schaapsallee, Lange Juffer en Burgemeester Bloemersweg tussen Laag-Soeren en Rheden. Hiervoor worden diverse verkeersborden aangepast en geplaatst. Hiermee wordt toegang voor gemotoriseerd verkeer in het natuurgebied verder ingeperkt. </text:p>
            <text:p text:style-name="considerans.al"/>
            <text:p text:style-name="considerans.al">Achtereenvolgens komen in dit verkeersbesluit aan de orde: </text:p>
            <text:p text:style-name="considerans.al">- Een weergave van het <text:span text:style-name="nadrukondlijn">juridische kader</text:span> van dit verkeersbesluit</text:p>
            <text:p text:style-name="considerans.al">- Een beschrijving van de <text:span text:style-name="nadrukondlijn">overwegingen</text:span> en <text:span text:style-name="nadrukondlijn">motiveringen</text:span></text:p>
            <text:p text:style-name="considerans.al">- De beslispunten van dit <text:span text:style-name="nadrukondlijn">verkeersbesluit</text:span></text:p>
            <text:p text:style-name="considerans.al">- De bijgevoegde bijlage, welke onlosmakelijk deel uit maakt van dit verkeersbesluit</text:p>
            <text:p text:style-name="considerans.al">Een kaartweergave met de aanpassingen van de verkeersregels is opgenomen in <text:span text:style-name="nadrukvet">bijlage 1: ‘</text:span>Verkeersbordenkaart Wijziging geslotenverklaringen in Nationaal Park Veluwezoom’.</text:p>
            <text:p text:style-name="considerans.al"/>
            <text:p text:style-name="considerans.al">
            <text:span text:style-name="nadrukvet">Juridisch kader</text:span>
          </text:p>
            <text:p text:style-name="considerans.al">De Schaapsallee, Lange Juffer en Burgemeester Bloemersweg kunnen worden aangemerkt als wegen zoals bedoeld in artikel 18, lid 1 onder d van de WVW 1994; </text:p>
            <text:p text:style-name="considerans.al">Het college van burgemeester en wethouders van de gemeente Rheden is op grond van artikel 18, lid 1 onder d van de WVW 1994 bevoegd om verkeersbesluiten te nemen voor de genoemde wegen; </text:p>
            <text:p text:style-name="considerans.al">Gelet op artikel 15, lid 1 van de WVW 1994 en artikel 12 van het BABW voor het plaatsen en verwijderen van de in het voorliggend besluit genoemde verkeerstekens is een verkeersbesluit vereist; </text:p>
            <text:p text:style-name="considerans.al">Gelet op artikel 15, lid 2 van de WVW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 </text:p>
            <text:p text:style-name="considerans.al">Gelet op artikel 2, lid 1a, b en c en lid 2a, van de WVW 1994 strekken de in het voorliggend verkeersbesluit genoemde verkeersmaatregelen tot: </text:p>
            <text:p text:style-name="considerans.al">* het verzekeren van de veiligheid op de weg; </text:p>
            <text:p text:style-name="considerans.al">* het beschermen van de weggebruikers en passagiers; </text:p>
            <text:p text:style-name="considerans.al">* het in stand houden van de weg en het waarborgen van de bruikbaarheid daarvan; </text:p>
            <text:p text:style-name="considerans.al">* het voorkomen of beperken van door het verkeer veroorzaakte overlast, hinder of schade alsmede de gevolgen voor het milieu, bedoeld in de Wet milieubeheer;</text:p>
            <text:p text:style-name="considerans.al"/>
            <text:p text:style-name="tussenkopcur">
            <text:span text:style-name="nadrukvet">Overwegingen (tevens motivatie) ten aanzien van het besluit</text:span>
          </text:p>
            <text:p text:style-name="considerans.al">- dat de wegen waarop dit verkeersbesluit van toepassing is, in eigendom dan wel beheer zijn van de gemeente Rheden (of openbaar toegankelijk zijn, waardoor de gemeente Rheden het bevoegd gezag is tot het nemen van verkeersbesluiten op deze wegen);</text:p>
            <text:p text:style-name="considerans.al">- dat de wegen waarop dit verkeersbesluit van toepassing is volgens de huidig geldende wegcategoriseringskaart zijn aangemerkt als erftoegangswegen;</text:p>
            <text:p text:style-name="considerans.al">- dat het onderhavige gebied volledig in Natura2000-gebied de Veluwe ligt, waarop Europese regelgeving van toepassing is ter bescherming van de kwetsbare natuur. Voor dit gebied treft de provincie maatregelen door het versterken en herstellen van de natuur en het terugdringen van emissies. Dit als onderdeel van de Gelderse Maatregelen Stikstof (GMS) Gebiedsaanpak. Het stimuleren van duurzame mobiliteit op de Veluwe is een bronmaatregel hierbinnen;</text:p>
            <text:p text:style-name="considerans.al">- dat de regels en rekenwaardes voor met name stikstofdepositie aan verandering onderhevig zijn en steeds strenger lijken te worden. Hierdoor is het nodig om extra zuinig op deze kwetsbare natuur te zijn en <text:span text:style-name="nadrukcur">elke</text:span> kans aan te grijpen om elke vorm van verkeerslawaai, verkeersemissies en stikstofdepositie in het Natura2000-gebied te verminderen;</text:p>
            <text:p text:style-name="considerans.al">- dat de verkeersmaatregelen in dit verkeersbesluit regelen dat gemotoriseerd verkeer verder wordt teruggedrongen uit het Natura2000-gebied met een directe afname van verkeerslawaai, -emissies en stikstofdepositie tot gevolg. De verkeersmaatregelen dragen bij aan ontwikkeling, bescherming, herstel en onderhoud van de kwetsbare natuur. Dit conform de natuurdoelstellingen van terreinbeheerder Natuurmonumenten en de provincie Gelderland;</text:p>
            <text:p text:style-name="considerans.al">- dat dit verkeersbesluit een onderdeel is van het in 2022 door de gemeenteraden van Rheden en Rozendaal vastgestelde Masterplan Veluwezoom;</text:p>
            <text:p text:style-name="considerans.al">- dat conform het Masterplan Veluwezoom partij Natuurmonumenten in samenwerking met gemeente Rheden gelijktijdig met de inwerkingtreding van dit verkeersbesluit ook Parkeerplaats Elsberg fysiek gaat afsluiten voor verkeer en daartoe de benodigde fysieke &amp; communicatieve maatregelen neemt, zoals het aanbrengen van afzettingen, het verwijderen van verwijzingsborden naar deze parkeerplaats en het aanpassen van (digitale) plattegronden &amp; informatie voor bezoekers;</text:p>
            <text:p text:style-name="considerans.al">- dat tijdens piekdagen in het natuurgebied (Pasen en Pinksteren 2024) parkeeronderzoek is gedaan naar de drukte op de parkeerterreinen in het gebied en dat de resultaten hiervan aantonen dat het opheffen van parkeerplaatsen op Parkeerplaats Elsberg geen enkele belemmering vormt en ruimschoots opgevangen kan worden op parkeerplaats De Plaghak, omdat die terreinen slechts voor respectievelijk gemiddeld 25% en 18% gebruikt werden;</text:p>
            <text:p text:style-name="considerans.al">- dat bovendien een afname te verwachten is van parkeerders in dit deel van het natuurgebied, omdat het aantrekkelijke parkeerterrein vlakbij het uitzichtpunt op de Elsberg verdwijnt en er naar verwachting een andere, kleinere groep recreanten wordt aangetrokken, zoals lange-afstandswandelaars;</text:p>
            <text:p text:style-name="considerans.al">- dat dit verkeersbesluit een aanvulling is -en qua uitgezonderde voertuigcategorieën aansluit- op het verkeersbesluit dat genomen is voor het instellen van een geslotenverklaring rond het Postbankgebied in Nationaal Park Veluwezoom in 2024;</text:p>
            <text:p text:style-name="considerans.al">- dat dit verkeersbesluit qua uitgezonderde voertuigcategorieën aansluit op de geslotenverklaringszones van landgoederen Twickel, welke zowel op het westelijke als oostelijke deel aansluit van de weggedeeltes Lange Juffer;</text:p>
            <text:p text:style-name="considerans.al">- dat op de geslotenverklaringen en verkeersmaatregelen in het gebied er een mogelijkheid tot ontheffing voor is bepaald(e groepen) verkeer. Zo zijn er hulpdiensten met algemene ontheffingen voor verkeerstekens, maar ook is er (bos)bouwverkeer dat ontheffing heeft en zal blijven krijgen. Deze ontheffingverlening vindt momenteel al plaats op wegen in het onderhavige gebied en met de partijen is overlegd, zodat benodigde werkzaamheden kunnen worden voortgezet;</text:p>
            <text:p text:style-name="considerans.al">- dat degene die een aanmerkelijk belang heeft om (op de tijden van) de geslotenverklaring toch doorgang te hebben, dit via een RVV-ontheffing bij de gemeente kan verkrijgen. Hiermee tast het college zo min mogelijk de belangen van het lokale verkeer aan dat toch een bestemming of doorgang dient te houden in het onderhavige gebied. Er is overleg gevoerd met bewoners van buurtschap Imbosch en voor deze bewoners is het belang aangetoond dat zij per huishouden een ontheffing op naam krijgen voor het met een gemotoriseerd voertuig betreden van de wegvakken 1) Lange Juffer tussen de wegen Imbosch (gemeentegrens) en de Schaapsallee en 2) Schaapsallee tussen de wegen Lange Juffer en Plaggenweg;</text:p>
            <text:p text:style-name="considerans.al">- dat er in de huidige situatie een aantal verkeersborden niet sluitend zijn, waardoor de geldende regels niet duidelijk zijn voor zowel verkeersdeelnemers als voor handhaving van deze verkeerregels;</text:p>
            <text:p text:style-name="considerans.al">- dat dit besluit de niet-sluitende verkeersborden op de wegen waarop dit verkeersbesluit van toepassing is, zal opheffen en dat de geslotenverklaring die met dit verkeersbesluit wordt ingesteld wél sluitend is;</text:p>
            <text:p text:style-name="considerans.al">- dat dit besluit daarom zal leiden tot meer duidelijkheid over de geldende verkeersregels op de wegen waarop dit verkeersbesluit van toepassing is;</text:p>
            <text:p text:style-name="considerans.al">- dat de belangen van alle belanghebbenden voor de toegankelijkheid van de wegen waarop dit verkeersbesluit van toepassing is zijn afgewogen;</text:p>
            <text:p text:style-name="considerans.al">- dat er in dit verkeersbesluit na contact met diverse perceel- en pandeigenaren nabij de weg Schaapsallee rekening wordt gehouden met verkeer dat (uitsluitend) via deze weg bereikbaar zijn en blijven;</text:p>
            <text:p text:style-name="considerans.al">- dat groepen verkeersdeelnemers door middel van een onderbord daarom worden uitgezonderd van de geslotenverklaring in dit verkeersbesluit;</text:p>
            <text:p text:style-name="considerans.al">- dat er ingevolge artikel 24 van het BABW overleg plaatsgevonden heeft met een door de Korpschef van Politie gemandateerde verkeersspecialist van de eenheid Oost Ne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staande besluit het college van burgemeester en wethouders van de gemeente Rheden tot:</text:p>
            <text:p text:style-name="common-al"/>
            <text:list text:style-name="id1-3-2-2-1-3">
              <text:list-item text:style-override="id1-3-2-2-1-3-1">
                <text:number>1.</text:number>
                <text:p text:style-name="al">het opheffen van de huidige geslotenverklaring op de Schaapsallee, tussen de Plaggenweg en de Lange Juffer, door het verwijderen van de verkeersborden C12, C13 en C18 uit Bijlage 1 van het Reglement Verkeersregels en Verkeerstekens 1990 (RVV 1990), inclusief onderborden;</text:p>
                <text:p text:style-name="al"/>
              </text:list-item>
              <text:list-item text:style-override="id1-3-2-2-1-3-2">
                <text:number>2.</text:number>
                <text:p text:style-name="al">het instellen van een geslotenverklaring voor verkeer op de Schaapsallee, tussen de Plaggenweg en de Lange Juffer, door het plaatsen van de verkeersborden C1 uit Bijlage 1 van het Reglement Verkeersregels en Verkeerstekens 1990 (RVV 1990). Deze geslotenverklaring wordt voorzien van de volgende uitzonderingen die worden aangegeven met onderborden:</text:p>
                <text:list text:style-name="id1-3-2-2-1-3-2-3">
                  <text:list-item text:style-override="id1-3-2-2-1-3-2-3-1">
                    <text:number>1.</text:number>
                    <text:p text:style-name="al">(Snor)fietsers, ruiters en geleiders van rij- of trekdieren of vee, van zonsopkomst tot zonsondergang;</text:p>
                  </text:list-item>
                  <text:list-item text:style-override="id1-3-2-2-1-3-2-3-2">
                    <text:number>2.</text:number>
                    <text:p text:style-name="al">Bestemmingsverkeer voor de adressen Schaapsallee 2, 2b en 4 en Eerbeekse Veldpad 1, welke uitsluitend via dit gedeelte van de Schaapsallee bereikbaar zijn;</text:p>
                    <text:p text:style-name="al"/>
                  </text:list-item>
                </text:list>
                <text:p text:style-name="al"/>
              </text:list-item>
              <text:list-item text:style-override="id1-3-2-2-1-3-3">
                <text:number>3.</text:number>
                <text:p text:style-name="al">Het opheffen van de huidige geslotenverklaring op de Lange Juffer, tussen de Schaapsallee en de Burgemeester Bloemersweg, door het verwijderen van de verkeersborden C1 uit Bijlage 1 van het Reglement Verkeersregels en Verkeerstekens 1990 (RVV 1990), inclusief onderborden;</text:p>
                <text:p text:style-name="al"/>
              </text:list-item>
              <text:list-item text:style-override="id1-3-2-2-1-3-4">
                <text:number>4.</text:number>
                <text:p text:style-name="al">het instellen van een geslotenverklaring voor verkeer op de Lange Juffer, tussen de Schaapsallee en de Burgemeester Bloemersweg, door het plaatsen van de verkeersborden C1 uit Bijlage 1 van het Reglement Verkeersregels en Verkeerstekens 1990 (RVV 1990). Deze geslotenverklaring wordt voorzien van de volgende uitzonderingen die worden aangegeven met onderborden:</text:p>
                <text:list text:style-name="id1-3-2-2-1-3-4-3">
                  <text:list-item text:style-override="id1-3-2-2-1-3-4-3-1">
                    <text:number>1.</text:number>
                    <text:p text:style-name="al">(Snor)fietsers, ruiters en geleiders van rij- of trekdieren of vee, van zonsopkomst tot zonsondergang;</text:p>
                    <text:p text:style-name="al"/>
                  </text:list-item>
                </text:list>
              </text:list-item>
              <text:list-item text:style-override="id1-3-2-2-1-3-5">
                <text:number>5.</text:number>
                <text:p text:style-name="al">Het opheffen van de huidige geslotenverklaring op de Burgemeester Bloemersweg, tussen de Lange Juffer en de Beekhuizenseweg, door het verwijderen van de verkeersborden C1 uit Bijlage 1 van het Reglement Verkeersregels en Verkeerstekens 1990 (RVV 1990), inclusief onderborden;</text:p>
                <text:p text:style-name="al"/>
              </text:list-item>
              <text:list-item text:style-override="id1-3-2-2-1-3-6">
                <text:number>6.</text:number>
                <text:p text:style-name="al">het instellen van een geslotenverklaring voor verkeer op de Burgemeester Bloemersweg, tussen de Lange Juffer en de Beekhuizenseweg, door het plaatsen van de verkeersborden C1 uit Bijlage 1 van het Reglement Verkeersregels en Verkeerstekens 1990 (RVV 1990). Deze geslotenverklaring wordt voorzien van de volgende uitzonderingen die worden aangegeven met onderborden:</text:p>
                <text:list text:style-name="id1-3-2-2-1-3-6-3">
                  <text:list-item text:style-override="id1-3-2-2-1-3-6-3-1">
                    <text:number>1.</text:number>
                    <text:p text:style-name="al">(Snor)fietsers, ruiters en geleiders van rij- of trekdieren of vee, van zonsopkomst tot zonsondergang;</text:p>
                    <text:p text:style-name="al"/>
                  </text:list-item>
                </text:list>
              </text:list-item>
            </text:list>
            <text:p text:style-name="common-al">Met dienverstande:</text:p>
            <text:p text:style-name="last-al"/>
            <text:list text:style-name="id1-3-2-2-1-6">
              <text:list-item text:style-override="id1-3-2-2-1-6-1">
                <text:number>7.</text:number>
                <text:p text:style-name="al">dat bovenstaande maatregelen worden uitgevoerd, zoals aangegeven op de bij dit besluit behorende situatietekening <text:span text:style-name="nadrukvet">bijlage 1 </text:span>Verkeersbordenkaart ‘Wijziging geslotenverklaringen in Nationaal Park Veluwezoom’, d.d. 28-01-2025; </text:p>
                <text:p text:style-name="al"/>
              </text:list-item>
              <text:list-item text:style-override="id1-3-2-2-1-6-2">
                <text:number>8.</text:number>
                <text:p text:style-name="al">dat met het van kracht worden van dit verkeersbesluit andere verkeersmaatregelen in het onderhavige verkeersgebied komen te vervallen, als die met dit besluit in strijd zijn, of hiermee niet in overeenstemming zij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De Steeg,</text:span>
            <text:span text:style-name="datum">21 mei 2025</text:span>
          </text:p>
          </text:section>
          <text:section text:name="ondertekening_id1-3-2-3-2">
            <text:p><text:span text:style-name="functie">Burgemeester en wethouders van Rheden</text:span></text:p>
            <text:p><text:span text:style-name="deze">Namens deze,</text:span></text:p>
            <text:p><text:span text:style-name="ondertekening_naam">
            <text:span text:style-name="voornaam">Tjeerd</text:span>
            <text:span text:style-name="achternaam">Bosma</text:span>
          </text:span></text:p>
            <text:p><text:span text:style-name="functie">Manager team Ruimtelijke Ontwikkeling &amp; Omgevingskwaliteit</text:span></text:p>
          </text:section>
          <text:section text:name="ondertekening_id1-3-2-3-3">
            <text:p><text:span text:style-name="functie"/></text:p>
          </text:section>
          <text:section text:name="ondertekening_id1-3-2-3-4">
            <text:p><text:span text:style-name="functie">Publicatie Gemeenteblad: 28 mei 2025</text:span></text:p>
          </text:section>
        </text:section>
        <text:section text:name="bezwaarschrift_id1-3-2-4" text:style-name="bezwaarschrift">
          <text:p text:style-name="bezwaarschrift_top"/>
          <text:p text:style-name="tussenkopvetcur"/>
          <text:p text:style-name="tussenkopvetcur">Aanvullende informatie</text:p>
          <text:p text:style-name="tussenkopcur"/>
          <text:p text:style-name="tussenkopcur">Mogelijkheid tot bezwaar</text:p>
          <text:p text:style-name="bezwaarschrift_al">Op grond van de Algemene wet bestuursrecht kan u <text:span text:style-name="nadrukcur">binnen zes weken</text:span> na de dag waarop het verkeersbesluit is gepubliceerd tegen bovengenoemd besluit <text:span text:style-name="nadrukcur">schriftelijk</text:span> bezwaar indienen bij:</text:p>
          <text:p text:style-name="bezwaarschrift_al"/>
          <text:p text:style-name="bezwaarschrift_al">Het college van burgemeester en wethouders Postbus 9110, 6994 ZJ DE STEEG</text:p>
          <text:p text:style-name="bezwaarschrift_al"/>
          <text:p text:style-name="bezwaarschrift_al">In het bezwaarschrift moet minimaal staan:</text:p>
          <text:list text:style-name="id1-3-2-4-10">
            <text:list-item text:style-override="id1-3-2-4-10-1">
              <text:number>1.</text:number>
              <text:p text:style-name="al">Uw naam en adres;</text:p>
            </text:list-item>
            <text:list-item text:style-override="id1-3-2-4-10-2">
              <text:number>2.</text:number>
              <text:p text:style-name="al">De datum waarop u de brief schrijft;</text:p>
            </text:list-item>
            <text:list-item text:style-override="id1-3-2-4-10-3">
              <text:number>3.</text:number>
              <text:p text:style-name="al">Een omschrijving van het besluit waar u het niet mee eens bent met kenmerk Z2025-001073. Stuur ook een kopie van het besluit mee;</text:p>
            </text:list-item>
            <text:list-item text:style-override="id1-3-2-4-10-4">
              <text:number>4.</text:number>
              <text:p text:style-name="al">De gronden waarom u het niet eens bent met het besluit;</text:p>
            </text:list-item>
            <text:list-item text:style-override="id1-3-2-4-10-5">
              <text:number>5.</text:number>
              <text:p text:style-name="al">Uw handtekening.</text:p>
              <text:p text:style-name="al"/>
            </text:list-item>
            <text:list-item text:style-override="id1-3-2-4-10-6">
              <text:number/>
              <text:p text:style-name="al"/>
            </text:list-item>
          </text:list>
          <text:p text:style-name="bezwaarschrift_al">
          <text:span text:style-name="nadrukcur">Goed om te weten</text:span>
        </text:p>
          <text:p text:style-name="bezwaarschrift_al"/>
          <text:p text:style-name="bezwaarschrift_al">- Het indienen van het bezwaarschrift schorst de werking van het besluit niet.</text:p>
          <text:p text:style-name="bezwaarschrift_al">- Als een belanghebbende er veel belang bij heeft dat dit besluit niet in werking treedt, dan kan een verzoek om voorlopige voorziening worden gedaan bij de voorzieningsrechter van de rechtbank.</text:p>
          <text:p text:style-name="bezwaarschrift_al">- Ook het verzoek om voorlopige voorziening schorst niet direct de werking van het besluit. Het besluit blijft in ieder geval in werking tot dat op het verzoek is beslist.</text:p>
          <text:p text:style-name="bezwaarschrift_al">- Voor het behandelen van een verzoek om voorlopige voorziening, brengt de rechtbank griffierecht in rekening.</text:p>
          <text:p text:style-name="bezwaarschrift_al"/>
          <text:p text:style-name="bezwaarschrift_al">Meer informatie hierover op: www.rechtspraak.n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079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9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9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heden - Verkeersbesluit - Wijziging geslotenverklaringen - Schaapsallee, Lange Juffer en Burgemeester Bloemersweg in NP Veluwezoom ten (noord)oostelijk van Laag-Soeren en Rhed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aaknummer Z2025-001073 en kenmerk RHD2025-VKB284</meta:user-defined>
    <meta:user-defined meta:name="DCTERMS.abstract">Bestaande geslotenverklaringen in het (noord)oostelijk gedeelte van NP Veluwezoom worden gewijzigd. Het gaat om weg(del)en Schaapsallee, Lange Juffer en Burgemeester Bloemersweg tussen Laag-Soeren en Rheden. De toegang voor gemotoriseerd verkeer in het natuurgebied wordt verder ingeperkt. </meta:user-defined>
    <meta:user-defined meta:name="OVERHEIDop.verkeersbordcode">C1</meta:user-defined>
    <meta:user-defined meta:name="OVERHEIDop.verkeersbordcode">C12</meta:user-defined>
    <meta:user-defined meta:name="OVERHEIDop.verkeersbordcode">C13</meta:user-defined>
    <meta:user-defined meta:name="OVERHEIDop.verkeersbordcode">C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Wijziging geslotenverklaringen Schaapsallee, Lange Juffer en Burgemeester Bloemersweg in Nationaal Park Veluwezoom</meta:user-defined>
    <meta:user-defined meta:name="DCTERMS.W3CDTF/DCTERMS.available">2025-05-28</meta:user-defined>
    <meta:user-defined meta:name="OVERHEIDop.externeBijlage">Bijlage 1: Verkeersbordenkaart NP Veluwezoom|exb-2025-19553</meta:user-defined>
    <meta:user-defined meta:name="DCTERMS.W3CDTF/OVERHEIDop.jaargang">2025</meta:user-defined>
    <meta:user-defined meta:name="OVERHEIDop.publicationIssue">230798</meta:user-defined>
    <meta:user-defined meta:name="OVERHEIDop.GmbID/DC.identifier">gmb-2025-230798</meta:user-defined>
    <meta:user-defined meta:name="OVERHEIDop.versieInformatie"/>
  </office:meta>
</office:document-meta>
</file>