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uppen en Kayakken Hulst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mei 2025</text:p>
            <text:p text:style-name="common-al">Omschrijving: Suppen en kayakken Binnenvest Hulst</text:p>
            <text:p text:style-name="common-al">Locatie: Start vanaf steiger in het park</text:p>
            <text:p text:style-name="common-al">Zaaknummer: 833481</text:p>
            <text:p text:style-name="common-al">Datum evenement: 21-6-2025</text:p>
            <text:p text:style-name="common-al">Tijdstip evenement: 09:45 uur tot 2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3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7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3481</meta:user-defined>
    <dc:language>nl</dc:language>
    <meta:user-defined meta:name="OVERHEIDop.locatietype/OVERHEIDop.gebiedsmarkering">Punt</meta:user-defined>
    <meta:user-defined meta:name="DC.title">Besluit evenementenvergunning Suppen en Kayakken Hulst 21 juni 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96</meta:user-defined>
    <meta:user-defined meta:name="OVERHEIDop.GmbID/DC.identifier">gmb-2025-230796</meta:user-defined>
    <meta:user-defined meta:name="OVERHEIDop.versieInformatie"/>
  </office:meta>
</office:document-meta>
</file>