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28 Zuidbroek, Verlenging beslistermijn omgevingsvergunning (reguliere procedure) 19521566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Eems-Dollardweg 28, 9636 HR te Zuidbroek, voor het realiseren van een huidkliniek in het bedrijfsverzamelgebouw, ingediend op 29 maart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79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ms-Dollardweg 28 Zuidbroek, Verlenging beslistermijn omgevingsvergunning (reguliere procedure) 1952156640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95</meta:user-defined>
    <meta:user-defined meta:name="OVERHEIDop.GmbID/DC.identifier">gmb-2025-230795</meta:user-defined>
    <meta:user-defined meta:name="OVERHEIDop.versieInformatie"/>
  </office:meta>
</office:document-meta>
</file>