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Tour de Las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3 mei 2025 de volgende evenementenvergunning heeft verleend:</text:p>
            <text:p text:style-name="common-al">Tour de Lasalle. 3 daags wielerwedstrijd in Den Helder</text:p>
            <text:p text:style-name="common-al">Datum evenement: 13 t/m 15 juni 2025</text:p>
            <text:p text:style-name="common-al">Zaaknummer: 36009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079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9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9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Gemeente Den Helder – evenementenvergunning verleend voor Tour de Lasall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90</meta:user-defined>
    <meta:user-defined meta:name="OVERHEIDop.GmbID/DC.identifier">gmb-2025-230790</meta:user-defined>
    <meta:user-defined meta:name="OVERHEIDop.versieInformatie"/>
  </office:meta>
</office:document-meta>
</file>