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erktuigen-machineberging, Veldhofstraat 56a, 7215S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5 de volgende aanvraag voor een Omgevingsvergunning hebben ontvangen:</text:p>
            <text:p text:style-name="common-al">Veldhofstraat 56a, 7215SE Joppe, het plaatsen van een werktuigen-machineberging, Z2025-007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7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71</meta:user-defined>
    <meta:user-defined meta:name="DCTERMS.abstract">Z2025-00771 Veldhofstraat 56a, 7215SE Joppe</meta:user-defined>
    <dc:language>nl</dc:language>
    <meta:user-defined meta:name="OVERHEIDop.locatietype/OVERHEIDop.gebiedsmarkering">Vlak</meta:user-defined>
    <meta:user-defined meta:name="DC.title">Aanvraag Omgevingsvergunning voor het plaatsen van een werktuigen-machineberging, Veldhofstraat 56a, 7215SE Jopp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789</meta:user-defined>
    <meta:user-defined meta:name="OVERHEIDop.GmbID/DC.identifier">gmb-2025-230789</meta:user-defined>
    <meta:user-defined meta:name="OVERHEIDop.versieInformatie"/>
  </office:meta>
</office:document-meta>
</file>