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TAPT Festival Almere 2025 van 18 juli 2025 t/m 19 juli 2025 - Esplanade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129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4 maart 2025</text:p>
            <text:p text:style-name="common-al">
            <text:span text:style-name="nadrukvet">Omschrijving:</text:span> TAPT Festival Almere 2025 van 18 juli 2025 t/m 19 juli 2025</text:p>
            <text:p text:style-name="common-al">
            <text:span text:style-name="nadrukvet">Locatie:</text:span> Esplanade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3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078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8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8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TAPT Festival Almere 2025 van 18 juli 2025 t/m 19 juli 2025 - Esplanade (Almere Stad),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788</meta:user-defined>
    <meta:user-defined meta:name="OVERHEIDop.GmbID/DC.identifier">gmb-2025-230788</meta:user-defined>
    <meta:user-defined meta:name="OVERHEIDop.versieInformatie"/>
  </office:meta>
</office:document-meta>
</file>