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6 mei 2025 tot en met 26 juni 2025 ter hoogte van Goudreinet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2 mei 2025 een ontheffing (met kenmerk 1924212) verleend voor het plaatsen van een container van 26 mei 2025 tot en met 26 juni 2025 plaatsen op één parkeerplaats ter hoogte van Goudreinet 2, die grenst aan De Boomgaard te Nijkerk.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242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7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4212</meta:user-defined>
    <dc:language>nl</dc:language>
    <meta:user-defined meta:name="OVERHEIDop.locatietype/OVERHEIDop.gebiedsmarkering">Adres</meta:user-defined>
    <meta:user-defined meta:name="DC.title">Ontheffing voor het plaatsen van een container van 26 mei 2025 tot en met 26 juni 2025 ter hoogte van Goudreinet 2 te Nijkerk</meta:user-defined>
    <meta:user-defined meta:name="DCTERMS.W3CDTF/DCTERMS.available">2025-05-27</meta:user-defined>
    <meta:user-defined meta:name="DCTERMS.W3CDTF/OVERHEIDop.jaargang">2025</meta:user-defined>
    <meta:user-defined meta:name="OVERHEIDop.publicationIssue">230787</meta:user-defined>
    <meta:user-defined meta:name="OVERHEIDop.GmbID/DC.identifier">gmb-2025-230787</meta:user-defined>
    <meta:user-defined meta:name="OVERHEIDop.versieInformatie"/>
  </office:meta>
</office:document-meta>
</file>