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5-2025 hebben wij met een buitenplanse omgevingsplanactiviteit een reguliere omgevingsvergunning verleend voor het plaatsen van een pergola zonwering op het adres Rozenstraat 1e 7471JM Goor. Deze vergunning staat ingeschreven onder zaaknummer 0000925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7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25826</meta:user-defined>
    <meta:user-defined meta:name="DCTERMS.abstract">het plaatsen van een pergola zonw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5-2025 hebben wij met een buitenplanse omgevingsplanactiviteit een reguliere omgevingsvergunning verleend voor het plaatsen van een pergola zonwering op het adres Rozenstraat 1e 7471JM Goor. Deze vergunning staat ingeschreven onder zaaknummer 0000925826.</meta:user-defined>
    <meta:user-defined meta:name="DCTERMS.W3CDTF/DCTERMS.available">2025-05-27</meta:user-defined>
    <meta:user-defined meta:name="DCTERMS.W3CDTF/OVERHEIDop.jaargang">2025</meta:user-defined>
    <meta:user-defined meta:name="OVERHEIDop.publicationIssue">230785</meta:user-defined>
    <meta:user-defined meta:name="OVERHEIDop.GmbID/DC.identifier">gmb-2025-230785</meta:user-defined>
    <meta:user-defined meta:name="OVERHEIDop.versieInformatie"/>
  </office:meta>
</office:document-meta>
</file>