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Hoederdijk, Boompjes, Weststraat, Hofdijkseweg, Stationsweg, Raadhuisstraat - Silver de Vuurtorenwachter 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Silver de Vuurtorenwachter Dag, Hoenderdijk, Boompjes, Weststraat, Hofdijksweg, Stationsweg, Raadhuisstraat in Ouddorp. Deze vergunning geldt op 28 juni 2025 van 11.00 uur tot 16.00 uur. De verzenddatum is 15 mei 2025 en het referentienummer is Z-25-17035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78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8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8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035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Ouddorp, Hoederdijk, Boompjes, Weststraat, Hofdijkseweg, Stationsweg, Raadhuisstraat - Silver de Vuurtorenwachter Dag</meta:user-defined>
    <meta:user-defined meta:name="DCTERMS.W3CDTF/DCTERMS.available">2025-05-27</meta:user-defined>
    <meta:user-defined meta:name="DCTERMS.W3CDTF/OVERHEIDop.jaargang">2025</meta:user-defined>
    <meta:user-defined meta:name="OVERHEIDop.publicationIssue">230780</meta:user-defined>
    <meta:user-defined meta:name="OVERHEIDop.GmbID/DC.identifier">gmb-2025-230780</meta:user-defined>
    <meta:user-defined meta:name="OVERHEIDop.versieInformatie"/>
  </office:meta>
</office:document-meta>
</file>