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transformeren van een schoolgebouw naar appartementen en kantoor, Randweg 1, 7944 B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transformeren van een schoolgebouw naar appartementen en kantoor aan de Randweg 1, 7944 BK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05-2025. We nemen over de aanvraag waarschijnlijk voor 18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077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8768</meta:user-defined>
    <dc:language>nl</dc:language>
    <meta:user-defined meta:name="OVERHEIDop.locatietype/OVERHEIDop.gebiedsmarkering">Punt</meta:user-defined>
    <meta:user-defined meta:name="DC.title">Aanvraag omgevingsvergunning regulier, het transformeren van een schoolgebouw naar appartementen en kantoor, Randweg 1, 7944 BK Meppe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79</meta:user-defined>
    <meta:user-defined meta:name="OVERHEIDop.GmbID/DC.identifier">gmb-2025-230779</meta:user-defined>
    <meta:user-defined meta:name="OVERHEIDop.versieInformatie"/>
  </office:meta>
</office:document-meta>
</file>