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Rossum, Haarstraat 59: aanleggen 2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aarstraat 59 in Rossum</text:p>
            <text:p text:style-name="common-al">
            <text:span text:style-name="nadrukvet">Project:</text:span> het aanleggen van een 2e inrit</text:p>
            <text:p text:style-name="common-al">
            <text:span text:style-name="nadrukvet">Verzonden: </text:span>23-05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077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5-000956</meta:user-defined>
    <meta:user-defined meta:name="DCTERMS.abstract">het aanleggen van een 2e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Rossum, Haarstraat 59: aanleggen 2e inri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0778</meta:user-defined>
    <meta:user-defined meta:name="OVERHEIDop.GmbID/DC.identifier">gmb-2025-230778</meta:user-defined>
    <meta:user-defined meta:name="OVERHEIDop.versieInformatie"/>
  </office:meta>
</office:document-meta>
</file>