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Rectificatie m.b.t. begintijd van de ontheffing voor het verstrekken van zwak alcoholische dranken buiten een horeca-inrichting op maandag 9 juni 2025 vanaf <text:span text:style-name="nadrukvet">10:00 uur</text:span> (i.p.v. 12:00) tot 15:30 uur tijdens het evenement ‘Doorkomst Roparun Klaaswaal’ op het kruispunt Voorstraat-Botjesstraat, verzonden 19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7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Rectificatie Drank- en horecawet ontheffing art. 35 Klaaswaal</meta:user-defined>
    <meta:user-defined meta:name="DCTERMS.W3CDTF/DCTERMS.available">2025-05-28</meta:user-defined>
    <meta:user-defined meta:name="DCTERMS.W3CDTF/OVERHEIDop.jaargang">2025</meta:user-defined>
    <meta:user-defined meta:name="OVERHEIDop.publicationIssue">230774</meta:user-defined>
    <meta:user-defined meta:name="OVERHEIDop.GmbID/DC.identifier">gmb-2025-230774</meta:user-defined>
    <meta:user-defined meta:name="OVERHEIDop.versieInformatie"/>
  </office:meta>
</office:document-meta>
</file>