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hangbruggen en materiaalopslag afgezet met bouwhekken, Penelopestraat 1 563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20 </text:p>
            <text:p text:style-name="common-al"> Omschrijving: plaatsen van 3 hangbruggen 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nelopestraat 1 5631C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20</meta:user-defined>
    <meta:user-defined meta:name="DCTERMS.abstract">plaatsen van 3 hangbruggen en materiaalopslag afgezet met bouwhekken</meta:user-defined>
    <dc:language>nl</dc:language>
    <meta:user-defined meta:name="OVERHEIDop.locatietype/OVERHEIDop.gebiedsmarkering">Punt</meta:user-defined>
    <meta:user-defined meta:name="DC.title">Besluit op aanvraag: plaatsen van 3 hangbruggen en materiaalopslag afgezet met bouwhekken, Penelopestraat 1 5631CH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72</meta:user-defined>
    <meta:user-defined meta:name="OVERHEIDop.GmbID/DC.identifier">gmb-2025-230772</meta:user-defined>
    <meta:user-defined meta:name="OVERHEIDop.versieInformatie"/>
  </office:meta>
</office:document-meta>
</file>