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het voorerf van de woning, Scheidsgraafsingel 29, 5944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eidsgraafsingel 29, 5944PA Arcen</text:span>
          </text:p>
            <text:p text:style-name="common-al">Voor het plaatsen van zonnepanelen in het voorerf van de woning</text:p>
            <text:p text:style-name="common-al">Ontvangen op 22 mei 2025</text:p>
            <text:p text:style-name="common-al">Kenmerk Z2025-019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7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54</meta:user-defined>
    <meta:user-defined meta:name="DCTERMS.abstract">Betreft: Aanvraag op locatie Scheidsgraafsingel 29, 5944PA Arcen</meta:user-defined>
    <dc:language>nl</dc:language>
    <meta:user-defined meta:name="OVERHEIDop.locatietype/OVERHEIDop.gebiedsmarkering">Vlak</meta:user-defined>
    <meta:user-defined meta:name="DC.title">Aanvraag vergunning voor het plaatsen van zonnepanelen in het voorerf van de woning, Scheidsgraafsingel 29, 5944PA Arcen</meta:user-defined>
    <meta:user-defined meta:name="DCTERMS.W3CDTF/DCTERMS.available">2025-05-27</meta:user-defined>
    <meta:user-defined meta:name="DCTERMS.W3CDTF/OVERHEIDop.jaargang">2025</meta:user-defined>
    <meta:user-defined meta:name="OVERHEIDop.publicationIssue">230767</meta:user-defined>
    <meta:user-defined meta:name="OVERHEIDop.GmbID/DC.identifier">gmb-2025-230767</meta:user-defined>
    <meta:user-defined meta:name="OVERHEIDop.versieInformatie"/>
  </office:meta>
</office:document-meta>
</file>