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bouwen van een serre, VZV00-C-3332 grenzend aan Bruinehaarsweg 55 7679TH Lang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528</text:p>
            <text:p text:style-name="common-al">
            <text:span text:style-name="nadrukvet">Uiterlijke besluitdatum:</text:span> 06-07-2025</text:p>
            <text:p text:style-name="common-al">
            <text:span text:style-name="nadrukvet">Locatie:</text:span> VZV00-C-3332 grenzend aan Bruinehaarsweg 55 7679TH Langeveen</text:p>
            <text:p text:style-name="common-al">
            <text:span text:style-name="nadrukvet">Projectomschrijving:</text:span> aanbouwen van een serr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07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28</meta:user-defined>
    <meta:user-defined meta:name="DCTERMS.abstract">aanbouwen van een serre</meta:user-defined>
    <dc:language>nl</dc:language>
    <meta:user-defined meta:name="OVERHEIDop.locatietype/OVERHEIDop.gebiedsmarkering">Vlak</meta:user-defined>
    <meta:user-defined meta:name="DC.title">Verlenging beslistermijn omgevingsvergunning, aanbouwen van een serre, VZV00-C-3332 grenzend aan Bruinehaarsweg 55 7679TH Lange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763</meta:user-defined>
    <meta:user-defined meta:name="OVERHEIDop.GmbID/DC.identifier">gmb-2025-230763</meta:user-defined>
    <meta:user-defined meta:name="OVERHEIDop.versieInformatie"/>
  </office:meta>
</office:document-meta>
</file>