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DIVERSE LOCATIES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kappen van 1 valse acacia Notenluststraat t.h.v. nummer 31 Vught (sectie L3718) en 1 dode eik aan de Middelstebaan t.h.v. nummer 44 Vught (sectie E2808), Z25-290753.</text:p>
            <text:p text:style-name="common-al"/>
            <text:p text:style-name="common-al">Herplant is verplicht op perceel gemeente Vught, sectie L nr. 3718 en sectie E nr. 2808</text:p>
            <text:p text:style-name="common-al"/>
            <text:p text:style-name="common-al">De vergunning is verzonden op 22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7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GEMEENTE VUGHT – VERLEENDE OMGEVINGSVERGUNNING KAPPEN, DIVERSE LOCATIES VUGHT</meta:user-defined>
    <meta:user-defined meta:name="DCTERMS.W3CDTF/DCTERMS.available">2025-05-28</meta:user-defined>
    <meta:user-defined meta:name="DCTERMS.W3CDTF/OVERHEIDop.jaargang">2025</meta:user-defined>
    <meta:user-defined meta:name="OVERHEIDop.publicationIssue">230756</meta:user-defined>
    <meta:user-defined meta:name="OVERHEIDop.GmbID/DC.identifier">gmb-2025-230756</meta:user-defined>
    <meta:user-defined meta:name="OVERHEIDop.versieInformatie"/>
  </office:meta>
</office:document-meta>
</file>