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32, 6336A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ei 2025 een besluit genomen op de aanvraag Omgevingsvergunning met zaaknummer Z2025-00000273 voor de vestiging van een B&amp;B  op locatie Schoolstraat 32, 6336AR Hulsberg.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aa2d2bc6-77d4-49c8-9c6b-b508dd2498d0" xlink:type="simple">terinzagelegging</text:a>. De inzageperiode eindigt op 4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75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3</meta:user-defined>
    <meta:user-defined meta:name="DCTERMS.abstract">Betreft: Beschikking op aanvraag op locatie Schoolstraat 32, 6336AR Hulsberg</meta:user-defined>
    <dc:language>nl</dc:language>
    <meta:user-defined meta:name="DC.title">Kennisgeving besluit op aanvraag Omgevingsvergunning Schoolstraat 32, 6336AR Hulsberg</meta:user-defined>
    <meta:user-defined meta:name="OVERHEIDop.datumEindeReactietermijn">2025-07-04</meta:user-defined>
    <meta:user-defined meta:name="OVERHEIDop.terinzageleggingBG">https://jeleefomgeving.nl/inzien/859177865/aa2d2bc6-77d4-49c8-9c6b-b508dd2498d0</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551</meta:user-defined>
    <meta:user-defined meta:name="OVERHEIDop.publicationIssue">230755</meta:user-defined>
    <meta:user-defined meta:name="OVERHEIDop.GmbID/DC.identifier">gmb-2025-230755</meta:user-defined>
    <meta:user-defined meta:name="OVERHEIDop.versieInformatie"/>
  </office:meta>
</office:document-meta>
</file>