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kozijnen van een gemeentelijk monument Kuiperstraat 22, 2801N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Omgevingsdienst Midden-Holland (ODMH) namens gemeente Gouda besloten om de beslistermijn van de aanvraag met kenmerk 2025-00008321 voor het aanpassen van kozijnen van een gemeentelijk monument op de locatie Kuiperstraat 22, 2801N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07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3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van kozijnen van een gemeentelijk monument Kuiperstraat 22, 2801NS Gouda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53</meta:user-defined>
    <meta:user-defined meta:name="OVERHEIDop.GmbID/DC.identifier">gmb-2025-230753</meta:user-defined>
    <meta:user-defined meta:name="OVERHEIDop.versieInformatie"/>
  </office:meta>
</office:document-meta>
</file>