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geen toestemming voor funderingsherstel van monumentaal pand  aan Hoogstraat 37, 4251 CH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omgevingsvergunning geweigerd. De gemeente geeft geen toestemming voor voor funderingsherstel van monumentaal pand  aan Hoogstraat 37, 4251 CH in Werkendam (2024-037195)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Het weigeringsbesluit is verzonden op 23-05-2025 . U kunt ons binnen 6 weken na de verzenddatum van het besluit laten weten dat u het niet eens bent met dit besluit. Dit heet bezwaar maken. U kunt bezwaar maken als het besluit tegen uw belangen ingaat. In deze periode kunt u ook de documenten met informatie over dit besluit bekijken. Via de website van de gemeente Altena kunt u een informatieverzoek indienen om de vergunning digitaal te bekijken. Kijk daarvoor op gemeentealtena.nl/informatieverzoek of bel naar 0183 – 51 61 00.</text:p>
            <text:p text:style-name="common-al">
            
          </text:p>
            <text:p text:style-name="common-al">U kunt uw bezwaarschrift sturen naar gemeente Altena, postbus 5, 4286 ZG Almkerk. Via de website www.gemeentealtena.nl kunt u ook digitaal uw bezwaarschrift indienen.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075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5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5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7195</meta:user-defined>
    <dc:language>nl</dc:language>
    <meta:user-defined meta:name="OVERHEIDop.locatietype/OVERHEIDop.gebiedsmarkering">Punt</meta:user-defined>
    <meta:user-defined meta:name="DC.title">Gemeente Altena - geen toestemming voor funderingsherstel van monumentaal pand  aan Hoogstraat 37, 4251 CH in Werken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752</meta:user-defined>
    <meta:user-defined meta:name="OVERHEIDop.GmbID/DC.identifier">gmb-2025-230752</meta:user-defined>
    <meta:user-defined meta:name="OVERHEIDop.versieInformatie"/>
  </office:meta>
</office:document-meta>
</file>