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intrekking van het Protocol tegemoetkoming kosten sociaal medische indicatie kinderopvang gemeente Ti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text:p>
            <text:list text:style-name="id1-3-2-2-1-3">
              <text:list-item text:style-override="id1-3-2-2-1-3-1">
                <text:number>1.</text:number>
                <text:p text:style-name="al"> trekt het Protocol tegemoetkoming kosten sociaal medische indicatie kinderopvang gemeente Tilburg, gepubliceerd in het Gemeenteblad 2024, nr. 534287, in onder het voorbehoud dat de raad de Verordening tegemoetkoming kosten sociaal medische indicatie kinderopvang gemeente Tilburg vaststel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7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tot intrekking van het Protocol tegemoetkoming kosten sociaal medische indicatie kinderopvang gemeente Tilburg</meta:user-defined>
    <meta:user-defined meta:name="DCTERMS.W3CDTF/DCTERMS.available">2025-05-27</meta:user-defined>
    <meta:user-defined meta:name="DCTERMS.W3CDTF/OVERHEIDop.jaargang">2025</meta:user-defined>
    <meta:user-defined meta:name="OVERHEIDop.publicationIssue">230750</meta:user-defined>
    <meta:user-defined meta:name="OVERHEIDop.GmbID/DC.identifier">gmb-2025-230750</meta:user-defined>
    <meta:user-defined meta:name="OVERHEIDop.versieInformatie"/>
  </office:meta>
</office:document-meta>
</file>