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Gerichtenweg 33A, 8085 PW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hebben ontvangen en geaccepteerd van:</text:p>
            <text:list text:style-name="id1-3-2-1-1-2">
              <text:list-item text:style-override="id1-3-2-1-1-2-1">
                <text:number>•</text:number>
                <text:p text:style-name="al">Gerichtenweg 33A, 8085 PW Doornspijk: het verwijderen van asbesthoudende materialen uit het hoofdgebouw.</text:p>
              </text:list-item>
            </text:list>
            <text:p text:style-name="common-al">Voornoemde melding is in de periode van 22 januari tot 5 maart 2025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307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75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Sloopmelding Gerichtenweg 33A, 8085 PW Doornspijk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075</meta:user-defined>
    <meta:user-defined meta:name="OVERHEIDop.GmbID/DC.identifier">gmb-2025-23075</meta:user-defined>
    <meta:user-defined meta:name="OVERHEIDop.versieInformatie"/>
  </office:meta>
</office:document-meta>
</file>